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5_" table:style-name="ta1" table:protected="true" table:protection-key="JOcxMDN4vGqyZ8H5ml+5zX0TmXI=" table:protection-key-digest-algorithm="http://www.w3.org/2000/09/xmldsig#sha1">
        <loext:table-protection loext:select-protected-cells="tru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90"/>
        <table:table-column table:style-name="co5" table:number-columns-repeated="16380" table:default-cell-style-name="ce33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63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1. štvrťrok 2025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5</text:p>
          </table:table-cell>
          <table:table-cell table:style-name="ce26" office:value-type="currency" office:currency="EUR" office:value="12.32877" calcext:value-type="currency">
            <text:p><text:s/>12,32877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1.2025 - 31.3.2025 vznikla povinnosť vrátiť pomernú časť FP z dôvodu, že tieto miesta neboli obsadené <text:s/>počas viac ako 30 po sebe nasledujúcich kalendárnych dní.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5 alebo zrušenia miesta v zariadení (zníženie kapacity) v 1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po dobu dlhšiu ako 1 deň <text:s/>v 1. štvrťroku 2025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1. štvrťrok 2025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1.2025 - 31.3.2025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5 alebo zrušenia miesta v zariadení (zníženie kapacity) v 1. štvrťroku 2025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po dobu dlhšiu ako 1 deň v 1. štvrťroku 2025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1. štvrťrok 2025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5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0" office:value-type="string" calcext:value-type="string" table:number-columns-spanned="3" table:number-rows-spanned="1">
            <text:p><text:span text:style-name="T9">Primátor/starost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1Q_2025" table:style-name="ta2" table:protected="true" table:protection-key="JOcxMDN4vGqyZ8H5ml+5zX0TmXI=" table:protection-key-digest-algorithm="http://www.w3.org/2000/09/xmldsig#sha1">
        <loext:table-protection loext:select-protected-cells="true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5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6" table:default-cell-style-name="ce66"/>
        <table:table-column table:style-name="co5" table:number-columns-repeated="16376" table:default-cell-style-name="ce66"/>
        <table:table-row table:style-name="ro16">
          <table:table-cell table:style-name="ce64" table:formula="of:=[Súhrnný_výkaz_1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1Q_2025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7" office:value-type="string" calcext:value-type="string" table:number-columns-spanned="2" table:number-rows-spanned="1">
            <text:p>Január 2025</text:p>
          </table:table-cell>
          <table:covered-table-cell/>
          <table:table-cell table:style-name="ce36"/>
          <table:table-cell table:style-name="ce67" office:value-type="string" calcext:value-type="string" table:number-columns-spanned="2" table:number-rows-spanned="1">
            <text:p>Február 2025</text:p>
          </table:table-cell>
          <table:covered-table-cell/>
          <table:table-cell table:style-name="ce36"/>
          <table:table-cell table:style-name="ce67" office:value-type="string" calcext:value-type="string" table:number-columns-spanned="2" table:number-rows-spanned="1">
            <text:p>Marec 2025</text:p>
          </table:table-cell>
          <table:covered-table-cell/>
          <table:table-cell table:style-name="ce37" table:number-columns-repeated="16376"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29.</text:p>
          </table:table-cell>
          <table:table-cell table:style-name="ce56"/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0.</text:p>
          </table:table-cell>
          <table:table-cell table:style-name="ce56"/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1.</text:p>
          </table:table-cell>
          <table:table-cell table:style-name="ce56"/>
          <table:table-cell/>
          <table:table-cell table:style-name="ce5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7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8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1Q_2025.$A$1" table:cell-range-address="Výkaz_prijímateľov_1Q_2025.$A$1:Výkaz_prijímateľov_1Q_2025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716cm" svg:height="25.721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1. štvrťrok 2025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5 </text:span></text:p>
                <text:p text:style-name="P5"><text:span text:style-name="T2">Výkaz o počte obsadených miest za jednotlivé dni v 1. štvrťroku 2025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1. štvrťrok 2025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1. štvrťrok 2025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1. štvrťroku 2025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3-27T14:59:02.235000000</dc:date>
    <meta:print-date>2020-03-10T14:07:34Z</meta:print-date>
    <meta:editing-duration>PT1M56S</meta:editing-duration>
    <meta:editing-cycles>2</meta:editing-cycles>
    <meta:document-statistic meta:table-count="3" meta:cell-count="278" meta:object-count="1"/>
  </office:meta>
</office:document-meta>
</file>