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5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84"/>
        <table:table-column table:style-name="co5" table:number-columns-repeated="16380" table:default-cell-style-name="ce60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8">adresa</text:span><text:span text:style-name="T9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8">ID</text:span><text:span text:style-name="T9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7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3. štvrťrok 2025</text:p>
          </table:table-cell>
          <table:table-cell table:style-name="ce81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5</text:p>
          </table:table-cell>
          <table:table-cell table:style-name="ce26" office:value-type="currency" office:currency="EUR" office:value="12.32877" calcext:value-type="currency">
            <text:p><text:s/>12,32877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7.2025 - 30.9.2025 vznikla povinnosť vrátiť pomernú časť FP z dôvodu, že tieto miesta neboli obsadené <text:s/>počas viac ako 30 po sebe nasledujúcich kalendárnych dní.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 = <text:span text:style-name="T13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5 alebo zrušenia miesta v zariadení (zníženie kapacity) v 3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po dobu dlhšiu ako 1 deň <text:s/>v 3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3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3. štvrťrok 2025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7.2025 - 30.9.2025 vznikla povinnosť vrátiť <text:s/>pomernú časť FP z dôvodu, že neboli obsadené <text:s/>viac ako 30 po sebe nasledujúcich kalendárnych dní.</text:p>
          </table:table-cell>
          <table:table-cell table:style-name="ce87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5 alebo zrušenia miesta v zariadení (zníženie kapacity) v 3. štvrťroku 2025</text:p>
          </table:table-cell>
          <table:table-cell table:style-name="ce87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po dobu dlhšiu ako 1 deň v 3. štvrťroku 2025</text:p>
          </table:table-cell>
          <table:table-cell table:style-name="ce87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3. štvrťrok 2025</text:p>
          </table:table-cell>
          <table:table-cell table:style-name="ce88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2" table:number-columns-spanned="4" table:number-rows-spanned="1"/>
          <table:covered-table-cell table:number-columns-repeated="3"/>
          <table:table-cell table:style-name="ce99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10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99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59" office:value-type="string" calcext:value-type="string" table:number-columns-spanned="3" table:number-rows-spanned="1">
            <text:p><text:span text:style-name="T11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99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3Q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5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6" table:default-cell-style-name="ce108"/>
        <table:table-column table:style-name="co5" table:number-columns-repeated="16376" table:default-cell-style-name="ce108"/>
        <table:table-row table:style-name="ro16">
          <table:table-cell table:style-name="ce67" table:formula="of:=[Súhrnný_výkaz_3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3Q_2025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3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3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3Q_2025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4" office:value-type="string" calcext:value-type="string" table:number-columns-spanned="2" table:number-rows-spanned="1">
            <text:p>Júl 2025</text:p>
          </table:table-cell>
          <table:covered-table-cell/>
          <table:table-cell table:style-name="ce36"/>
          <table:table-cell table:style-name="ce64" office:value-type="string" calcext:value-type="string" table:number-columns-spanned="2" table:number-rows-spanned="1">
            <text:p>August 2025</text:p>
          </table:table-cell>
          <table:covered-table-cell/>
          <table:table-cell table:style-name="ce36"/>
          <table:table-cell table:style-name="ce64" office:value-type="string" calcext:value-type="string" table:number-columns-spanned="2" table:number-rows-spanned="1">
            <text:p>September 2025</text:p>
          </table:table-cell>
          <table:covered-table-cell/>
          <table:table-cell table:style-name="ce37" table:number-columns-repeated="16376"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56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4"/>
          <table:table-cell table:style-name="ce55"/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4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4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3Q_2025.$A$1" table:cell-range-address="Výkaz_prijímateľov_3Q_2025.$A$1:Výkaz_prijímateľov_3Q_2025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707cm" svg:height="25.845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3. štvrťrok 2025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3. štvrťrok 2025 </text:span></text:p>
                <text:p text:style-name="P5"><text:span text:style-name="T2">Výkaz o počte obsadených miest za jednotlivé dni v 3. štvrťroku 2025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3. štvrťrok 2025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5">z osobitného účtu</text:span><text:span text:style-name="T6"> </text:span><text:span text:style-name="T2">v súlade s § 78d ods. 20 písm. b) zákona o sociálnych službách</text:span><text:span text:style-name="T7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11"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štatutárny zástupca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5</text:span></text:p>
        <text:p><text:span text:style-name="MT1">podľa § 78aa zákona č. 448/2008 Z. z. o sociálnych službách - </text:span><text:span text:style-name="MT2"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3. štvrťroku 2025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9-30T12:01:33.561000000</dc:date>
    <meta:print-date>2020-03-10T14:07:34Z</meta:print-date>
    <meta:editing-duration>PT4M13S</meta:editing-duration>
    <meta:editing-cycles>4</meta:editing-cycles>
    <meta:document-statistic meta:table-count="3" meta:cell-count="279" meta:object-count="1"/>
  </office:meta>
</office:document-meta>
</file>