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álny" style:family="paragraph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18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19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3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4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5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color="#000000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Odsekzoznamu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Odsekzoznamu" style:family="paragraph"/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color="#00B050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6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7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8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49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P50" style:parent-style-name="Odsekzoznamu" style:family="paragraph">
      <style:text-properties fo:font-size="12pt" style:font-size-asian="12pt" style:font-size-complex="12pt"/>
    </style:style>
    <style:style style:name="P51" style:parent-style-name="Odsekzoznamu" style:family="paragraph">
      <style:paragraph-properties fo:text-align="justify"/>
      <style:text-properties fo:font-size="12pt" style:font-size-asian="12pt" style:font-size-complex="12pt"/>
    </style:style>
    <style:style style:name="P52" style:parent-style-name="Odsekzoznamu" style:family="paragraph">
      <style:text-properties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Čestné vyhlásenie</text:p>
      <text:p text:style-name="P13"/>
      <text:p text:style-name="P14"/>
      <text:p text:style-name="Normálny"><text:span text:style-name="T15"><text:tab/></text:span><text:span text:style-name="T16">Dolupodpísaný<text:s/></text:span><text:span text:style-name="T17">(</text:span><text:span text:style-name="T18">meno, priezvisko, titul</text:span><text:span text:style-name="T19">)</text:span><text:span text:style-name="T20">, štatutárny zástupca<text:s/></text:span><text:span text:style-name="T21">žiadateľa<text:s/></text:span><text:span text:style-name="T22">(</text:span><text:span text:style-name="T23">vypísať názov</text:span><text:span text:style-name="T24"><text:s/>žiadateľa)</text:span><text:span text:style-name="T25"><text:s text:c="2"/></text:span><text:span text:style-name="T26">(ďalej len „žiadateľ“)</text:span><text:span text:style-name="T27"><text:s/></text:span><text:span text:style-name="T28"><text:s/></text:span><text:span text:style-name="T29">čestne<text:s/></text:span><text:span text:style-name="T30">vyhlasujem</text:span><text:span text:style-name="T31">,</text:span><text:span text:style-name="T32"><text:s/>že</text:span><text:span text:style-name="T33">:</text:span><text:span text:style-name="T34"><text:s/></text:span></text:p>
      <text:p text:style-name="P35"><text:s/></text:p>
      <text:list text:style-name="LFO1" text:continue-numbering="true">
        <text:list-item>
          <text:p text:style-name="P36">žiadateľ<text:s/>má<text:s/>vysporiadané finančné vzťahy so štátnym rozpočtom,</text:p>
        </text:list-item>
      </text:list>
      <text:p text:style-name="P37"/>
      <text:list text:style-name="LFO1" text:continue-numbering="true">
        <text:list-item>
          <text:p text:style-name="P38"><text:span text:style-name="T39"><text:s/>nie je<text:s/></text:span><text:span text:style-name="T40">voči<text:s/></text:span><text:span text:style-name="T41">žiadateľovi<text:s/></text:span><text:span text:style-name="T42"><text:s/></text:span><text:span text:style-name="T43">vedený výkon rozhodnutia<text:s/></text:span><text:span text:style-name="T44"><text:s/></text:span><text:span text:style-name="T45">(ne</text:span><text:span text:style-name="T46">vzťahuje sa na subjekt verejnej správy</text:span><text:span text:style-name="T47"><text:s/>V</text:span><text:span text:style-name="T48">Ú</text:span><text:span text:style-name="T49">C a obec),</text:span></text:p>
        </text:list-item>
      </text:list>
      <text:p text:style-name="P50"/>
      <text:list text:style-name="LFO1" text:continue-numbering="true">
        <text:list-item>
          <text:p text:style-name="P51">všetky údaje uvedené v žiadosti a v prílohách sú pravdivé, presné a úplné, finančné prostriedky<text:s/>budú<text:s/><text:s/>použité<text:s/>na účel, na ktorý<text:s/>budú poskytnuté<text:s/>a aktivity alebo činnosti, na ktoré <text:s/>sa<text:s/>dotácia žiada<text:s/><text:s/>nebudú<text:s/><text:s/>vykonávané<text:s/><text:s/>za účelom<text:s/>dosiahnutia<text:s/>zisku.<text:s/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>V<text:s/>................................, dňa<text:s/>.........................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álny"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vlastnoručný podpis štatutárne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 fo:widows="0" fo:orphans="0"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text-position="25% 100%" fo:font-size="12pt" style:font-size-asian="12pt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text-position="25% 100%" fo:font-size="12pt" style:font-size-asian="12pt" style:font-size-complex="10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style:text-position="21.4% 100%" fo:font-size="14pt" style:font-size-asian="14pt" style:font-size-complex="12pt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text-position="21.4% 100%" fo:font-size="14pt" style:font-size-asian="14pt" style:font-size-complex="12pt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tyle="italic" style:font-style-asian="italic" fo:color="#FF0000" fo:font-size="14pt" style:font-size-asian="14pt" style:font-size-complex="14pt"/>
    </style:style>
    <style:style style:name="TableColumn5" style:family="table-column">
      <style:table-column-properties style:column-width="6.3972in"/>
    </style:style>
    <style:style style:name="Table4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Hlavička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<text:span text:style-name="T3">(adresa)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Hlavička"/>
            </table:table-cell>
          </table:table-row>
        </table:table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ova Viera</meta:initial-creator>
    <dc:creator>Straka Lubomir</dc:creator>
    <meta:creation-date>2017-10-02T16:32:00Z</meta:creation-date>
    <dc:date>2017-10-02T16:32:00Z</dc:date>
    <meta:print-date>2015-11-27T1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