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2" style:parent-style-name="Predvolenépísmoodseku" style:family="text">
      <style:text-properties fo:font-weight="bold" style:font-weight-asian="bold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fo:font-weight="bold" style:font-weight-asian="bold"/>
    </style:style>
    <style:style style:name="P21" style:parent-style-name="Normálny" style:family="paragraph">
      <style:paragraph-properties fo:margin-bottom="0in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Odsekzoznamu" style:list-style-name="LFO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Odsekzoznamu" style:list-style-name="LFO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Odsekzoznamu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Odsekzoznamu" style:list-style-name="LFO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Odsekzoznamu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Odsekzoznamu" style:list-style-name="LFO1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Normálny" style:family="paragraph">
      <style:paragraph-properties fo:margin-bottom="0in"/>
    </style:style>
    <style:style style:name="P32" style:parent-style-name="Normálny" style:family="paragraph">
      <style:paragraph-properties fo:margin-bottom="0in"/>
    </style:style>
    <style:style style:name="P33" style:parent-style-name="Normálny" style:family="paragraph">
      <style:paragraph-properties fo:margin-bottom="0in"/>
    </style:style>
    <style:style style:name="P34" style:parent-style-name="Normálny" style:family="paragraph">
      <style:paragraph-properties fo:margin-bottom="0in"/>
    </style:style>
    <style:style style:name="P35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Normálny" style:family="paragraph">
      <style:paragraph-properties fo:margin-bottom="0in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Normálny" style:family="paragraph">
      <style:paragraph-properties fo:margin-bottom="0in"/>
      <style:text-properties style:font-name="Times New Roman" style:font-name-complex="Times New Roman" fo:font-style="italic" style:font-style-asian="italic" fo:color="#FF0000" fo:font-size="10pt" style:font-size-asian="10pt" style:font-size-complex="10pt"/>
    </style:style>
    <style:style style:name="P47" style:parent-style-name="Normálny" style:family="paragraph">
      <style:paragraph-properties fo:margin-bottom="0in"/>
      <style:text-properties style:font-name="Times New Roman" style:font-name-complex="Times New Roman" fo:font-style="italic" style:font-style-asian="italic" fo:color="#FF0000" fo:font-size="10pt" style:font-size-asian="10pt" style:font-size-complex="10pt"/>
    </style:style>
    <style:style style:name="P48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</style:style>
    <style:style style:name="P51" style:parent-style-name="Normálny" style:family="paragraph">
      <style:paragraph-properties fo:margin-bottom="0in"/>
    </style:style>
    <style:style style:name="P52" style:parent-style-name="Normálny" style:family="paragraph">
      <style:paragraph-properties fo:margin-bottom="0in"/>
    </style:style>
    <style:style style:name="P53" style:parent-style-name="Normálny" style:family="paragraph">
      <style:paragraph-properties fo:margin-bottom="0in"/>
    </style:style>
    <style:style style:name="P54" style:parent-style-name="Normálny" style:family="paragraph">
      <style:paragraph-properties fo:margin-bottom="0in"/>
      <style:text-properties fo:font-weight="bold" style:font-weight-asian="bold"/>
    </style:style>
    <style:style style:name="P55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Normálny" style:family="paragraph">
      <style:paragraph-properties fo:margin-bottom="0in"/>
      <style:text-properties fo:font-weight="bold" style:font-weight-asian="bold"/>
    </style:style>
    <style:style style:name="P59" style:parent-style-name="Normálny" style:family="paragraph">
      <style:paragraph-properties fo:margin-bottom="0in"/>
      <style:text-properties fo:font-weight="bold" style:font-weight-asian="bold"/>
    </style:style>
    <style:style style:name="P60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margin-bottom="0in"/>
    </style:style>
    <style:style style:name="P63" style:parent-style-name="Normálny" style:family="paragraph">
      <style:paragraph-properties fo:margin-bottom="0in"/>
    </style:style>
    <style:style style:name="P64" style:parent-style-name="Normálny" style:family="paragraph">
      <style:paragraph-properties fo:margin-bottom="0in"/>
      <style:text-properties fo:font-weight="bold" style:font-weight-asian="bold"/>
    </style:style>
    <style:style style:name="P65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Normálny" style:family="paragraph">
      <style:paragraph-properties fo:margin-bottom="0in"/>
    </style:style>
    <style:style style:name="P67" style:parent-style-name="Normálny" style:family="paragraph">
      <style:paragraph-properties fo:margin-bottom="0in"/>
    </style:style>
    <style:style style:name="P68" style:parent-style-name="Normálny" style:family="paragraph">
      <style:paragraph-properties fo:margin-bottom="0in"/>
    </style:style>
    <style:style style:name="P69" style:parent-style-name="Normálny" style:family="paragraph">
      <style:paragraph-properties fo:margin-bottom="0in"/>
    </style:style>
    <style:style style:name="P70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Normálny" style:family="paragraph">
      <style:paragraph-properties fo:margin-bottom="0in"/>
    </style:style>
    <style:style style:name="P72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Normálny" style:family="paragraph">
      <style:paragraph-properties fo:margin-bottom="0in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álny" style:family="paragraph">
      <style:paragraph-properties fo:margin-bottom="0in"/>
    </style:style>
    <style:style style:name="P76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8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Normálny" style:family="paragraph">
      <style:paragraph-properties fo:margin-bottom="0in"/>
    </style:style>
    <style:style style:name="T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fo:margin-bottom="0in"/>
    </style:style>
    <style:style style:name="P83" style:parent-style-name="Normálny" style:family="paragraph">
      <style:paragraph-properties fo:margin-bottom="0in"/>
    </style:style>
    <style:style style:name="P84" style:parent-style-name="Normálny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6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7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8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9" style:parent-style-name="Normálny" style:family="paragraph">
      <style:paragraph-properties fo:margin-bottom="0in"/>
    </style:style>
  </office:automatic-styles>
  <office:body>
    <office:text text:use-soft-page-breaks="true">
      <text:p text:style-name="P1">Oznámenie o obmedzení prijímateľa sociálnej služby</text:p>
      <text:p text:style-name="Normálny"><text:span text:style-name="T2"><text:s/></text:span><text:span text:style-name="T3">Poskytovateľ sociálnej služby</text:span></text:p>
      <text:p text:style-name="P4">Názov<text:tab/><text:tab/><text:tab/><text:tab/>..................................................................</text:p>
      <text:p text:style-name="P5">IČO <text:s text:c="37"/><text:s/>..................................................................</text:p>
      <text:p text:style-name="P6">Druh sociálnej služby<text:s text:c="10"/>..................................................................</text:p>
      <text:p text:style-name="P7">Adresa<text:tab/><text:tab/><text:tab/>..................................................................</text:p>
      <text:p text:style-name="P8">Prijímateľ sociálnej služby</text:p>
      <text:p text:style-name="P9">Meno, priezvisko<text:tab/><text:tab/>...................................................................</text:p>
      <text:p text:style-name="P10">Dátum narodenia<text:tab/><text:tab/>..................................................................</text:p>
      <text:p text:style-name="P11">Druh použitého obmedzenia</text:p>
      <text:p text:style-name="Normálny"><text:span text:style-name="T12">O</text:span><text:span text:style-name="T13"> </text:span><text:span text:style-name="T14">Telesné</text:span><text:span text:style-name="T15"><text:tab/></text:span><text:span text:style-name="T16"><text:tab/></text:span><text:span text:style-name="T17"><text:tab/></text:span><text:span text:style-name="T18">O<text:s/></text:span><text:span text:style-name="T19">Netelesné</text:span></text:p>
      <text:p text:style-name="P20"/>
      <text:p text:style-name="P21"><text:span text:style-name="T22">Spôsob obmedzenia</text:span><text:span text:style-name="T23">: <text:s text:c="6"/></text:span></text:p>
      <text:list text:style-name="LFO1" text:continue-numbering="true">
        <text:list-item>
          <text:p text:style-name="P24">verbálna komunikácia....<text:tab/><text:tab/><text:s text:c="4"/><text:s text:c="5"/><text:s text:c="2"/>- použitie špeciálnych úchopov....</text:p>
        </text:list-item>
        <text:list-item>
          <text:p text:style-name="P25">odvrátenie pozornosti.... <text:s text:c="31"/>- umiestnenie do miestnosti na bezpečný<text:s/></text:p>
        </text:list-item>
      </text:list>
      <text:p text:style-name="P26"><text:s text:c="74"/>pobyt...</text:p>
      <text:list text:style-name="LFO1" text:continue-numbering="true">
        <text:list-item>
          <text:p text:style-name="P27">aktívne počúvanie ..... <text:s text:c="35"/>– použitie liekov na základe ordinácie<text:s/><text:s text:c="3"/></text:p>
        </text:list-item>
      </text:list>
      <text:p text:style-name="P28"><text:s text:c="75"/>lekára....</text:p>
      <text:list text:style-name="LFO1" text:continue-numbering="true">
        <text:list-item>
          <text:p text:style-name="P29">iné....</text:p>
        </text:list-item>
      </text:list>
      <text:p text:style-name="P30">Dôvody obmedzenia:</text:p>
      <text:p text:style-name="P31">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</text:p>
      <text:p text:style-name="P34"/>
      <text:p text:style-name="P35">Dátum a čas obmedzenia</text:p>
      <text:p text:style-name="P36"><text:span text:style-name="T37"><text:tab/>Začiatok <text:s text:c="3"/>15.02.2018</text:span><text:span text:style-name="T38">,</text:span><text:span text:style-name="T39"><text:s/>8</text:span><text:span text:style-name="T40">:</text:span><text:span text:style-name="T41">15 <text:s text:c="12"/>Koniec <text:s/>15.02.2018</text:span><text:span text:style-name="T42">,</text:span><text:span text:style-name="T43"><text:s/>8</text:span><text:span text:style-name="T44">:</text:span><text:span text:style-name="T45">35</text:span></text:p>
      <text:p text:style-name="P46">(zvýrazniť čiarku za dátumom a dvojbodku v čase)</text:p>
      <text:p text:style-name="P47"/>
      <text:p text:style-name="P48">Opis okolností, ktoré viedli k obmedzeniu<text:s/>prijímateľa sociálnej služby:</text:p>
      <text:p text:style-name="P49">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</text:p>
      <text:p text:style-name="P52">......................................................................minimálne 6 riadkov.</text:p>
      <text:p text:style-name="P53"/>
      <text:p text:style-name="P54"/>
      <text:soft-page-break/>
      <text:p text:style-name="P55">Príčina nevyhnutého obmedzenia prijímateľa</text:p>
      <text:p text:style-name="P56">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</text:p>
      <text:p text:style-name="P58"/>
      <text:p text:style-name="P59"/>
      <text:p text:style-name="P60">Popis zranení, ktoré utrpeli<text:s/><text:s/>zúčastnené fyzické osoby</text:p>
      <text:p text:style-name="P61">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</text:p>
      <text:p text:style-name="P64"/>
      <text:p text:style-name="P65">Opatrenia prijaté na zamedzenie opakovania situácie</text:p>
      <text:p text:style-name="P66">.............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........................</text:p>
      <text:p text:style-name="P69"/>
      <text:p text:style-name="P70">Lekár so špecializáciou v špecializačnom odbore psychiatria, ktorý<text:s/>telesné<text:s/>obmedzenie nariadil a schválil, alebo dodatočne bezodkladne schválil</text:p>
      <text:p text:style-name="P71"/>
      <text:p text:style-name="P72">Meno<text:s/>, priezvisko<text:s/><text:s text:c="12"/>.................................................</text:p>
      <text:p text:style-name="P73"><text:span text:style-name="T74">Dátum</text:span><text:s text:c="32"/><text:s/>.................................</text:p>
      <text:p text:style-name="P75"/>
      <text:p text:style-name="P76">Stanovisko<text:s/>sociálneho pracovníka,<text:s/>ktorý sa k použitiu obmedzenia písomne vyjadril</text:p>
      <text:p text:style-name="P77">Stanovisko ...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</text:p>
      <text:p text:style-name="P79">Meno, priezvisko <text:s text:c="16"/>....................................................................</text:p>
      <text:p text:style-name="P80"><text:span text:style-name="T81">Dátum</text:span><text:s text:c="31"/><text:s text:c="7"/><text:s text:c="3"/><text:s/>........................................</text:p>
      <text:p text:style-name="P82"/>
      <text:p text:style-name="P83"/>
      <text:p text:style-name="P84">Obmedzenie písomne zapísal</text:p>
      <text:p text:style-name="P85">Meno, priezvisko <text:s text:c="24"/><text:s text:c="17"/><text:s text:c="2"/>..........................................................</text:p>
      <text:p text:style-name="P86">Dátum<text:tab/><text:tab/><text:tab/><text:tab/><text:s text:c="25"/>..........................................................</text:p>
      <text:p text:style-name="P87">Poradové číslo záznamu v registri obmedzení ....................................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Ivanová</meta:initial-creator>
    <dc:creator>Straka Lubomir</dc:creator>
    <meta:creation-date>2018-05-31T11:31:00Z</meta:creation-date>
    <dc:date>2018-05-31T11:31:00Z</dc:date>
    <meta:print-date>2018-01-30T06:3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40" meta:character-count="4954" meta:row-count="35" meta:non-whitespace-character-count="4223"/>
  </office:meta>
</office:document-meta>
</file>