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4" style:family="table-column">
      <style:table-column-properties style:column-width="1.2784in"/>
    </style:style>
    <style:style style:name="TableColumn5" style:family="table-column">
      <style:table-column-properties style:column-width="1.3486in"/>
    </style:style>
    <style:style style:name="TableColumn6" style:family="table-column">
      <style:table-column-properties style:column-width="1.2784in"/>
    </style:style>
    <style:style style:name="TableColumn7" style:family="table-column">
      <style:table-column-properties style:column-width="1.2652in"/>
    </style:style>
    <style:style style:name="TableColumn8" style:family="table-column">
      <style:table-column-properties style:column-width="1.2791in"/>
    </style:style>
    <style:style style:name="Table3" style:family="table">
      <style:table-properties style:width="6.4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" style:parent-style-name="Normá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Normá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Tlačivo na splnenie oznamovacej povinnosti podľa § 87 ods. 2 zákona o sociálnych službách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ázov a sídlo subjektu s akreditáciou vzdelávacieho programu<text:s/></text:p>
          </table:table-cell>
          <table:table-cell table:style-name="TableCell12">
            <text:p text:style-name="P13">Názov akreditovaného vzdelávacieho programu</text:p>
          </table:table-cell>
          <table:table-cell table:style-name="TableCell14">
            <text:p text:style-name="P15">Dátum začiatku vzdelávacieho programu a miesto konania vzdelávacieho programu</text:p>
          </table:table-cell>
          <table:table-cell table:style-name="TableCell16">
            <text:p text:style-name="P17">Termín a miesto/a<text:s/>realizácie praxe</text:p>
          </table:table-cell>
          <table:table-cell table:style-name="TableCell18">
            <text:p text:style-name="P19">Dátum ukončenia vzdelávacieho programu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Dátum a miesto vyhotovenia:</text:p>
      <text:p text:style-name="P43">Meno a priezvisko štatutárneho zástupcu:</text:p>
      <text:p text:style-name="P44">Podpis štatutárneho zástupcu:</text:p>
      <text:p text:style-name="P45">Pečiatka subjektu: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Straka Lubomir</dc:creator>
    <meta:creation-date>2018-01-17T10:23:00Z</meta:creation-date>
    <dc:date>2018-01-17T10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